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Impact" svg:font-family="Impact" style:font-family-generic="swiss"/>
    <style:font-face style:name="DejaVu Sans Mono" svg:font-family="'DejaVu Sans Mono'" style:font-family-generic="modern" style:font-pitch="fixed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color="#000000" style:font-name="Vrind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background-color="#993366">
        <style:background-image/>
      </style:paragraph-properties>
      <style:text-properties fo:color="#ff00ff" style:font-name="DejaVu Sans Mono"/>
    </style:style>
    <style:style style:name="T1" style:family="text">
      <style:text-properties fo:color="#ffffff"/>
    </style:style>
    <style:style style:name="T2" style:family="text">
      <style:text-properties fo:color="#ffffff" style:font-name="Wingdings" style:font-name-asian="Wingdings" style:font-name-complex="Wingdings"/>
    </style:style>
    <style:style style:name="T3" style:family="text">
      <style:text-properties fo:color="#ffffff" style:font-name="Impact" style:font-name-asian="Impact" style:font-name-complex="Impact"/>
    </style:style>
    <style:style style:name="T4" style:family="text">
      <style:text-properties style:font-name="Impact" style:font-name-asian="Impact" style:font-name-complex="Impact"/>
    </style:style>
    <style:style style:name="T5" style:family="text">
      <style:text-properties fo:color="#ff00ff" style:font-name="Impact" style:font-name-asian="Impact" style:font-name-complex="Impact"/>
    </style:style>
    <style:style style:name="T6" style:family="text">
      <style:text-properties fo:color="#0066cc" style:font-name="Impact" style:font-name-asian="Impact" style:font-name-complex="Impact"/>
    </style:style>
    <style:style style:name="T7" style:family="text">
      <style:text-properties fo:color="#ff6633" style:font-name="Impact" style:font-name-asian="Impact" style:font-name-complex="Impact"/>
    </style:style>
    <style:style style:name="T8" style:family="text">
      <style:text-properties fo:color="#004586" style:font-name="Impact" style:font-name-asian="Impact" style:font-name-complex="Impac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♥</text:span>Aujourd'hui nous avons fait de la cuisine. Nous sommes descendus dans la salle des maîtres. Nous avons préparé des gâteaux au citron. Tous les gâteaux étaient dans un moule à cake sauf le nôtre qui était dans un moule à manqué. On a mesuré les quantités de sucre, lait, d'huile et de farine. On a râpé le citron avec le zesteur pour avoir des zestes. Il fallait couper le citron en deux pour le presser . On a versé les ingrédients. On a tout mélangé. On a tout versé dans le moule, et la maîtresse les a mis dans le four. C'est terminé.</text:p>
      <text:p text:style-name="Standard"/>
      <text:p text:style-name="P1">Mélina et Sonia<text:span text:style-name="T1"> </text:span><text:span text:style-name="T2"></text:span><text:span text:style-name="T3">♥♥</text:span><text:span text:style-name="T5">♥</text:span><text:span text:style-name="T3">♥</text:span><text:span text:style-name="T6">♥ <text:s text:c="3"/></text:span><text:span text:style-name="T5">♥</text:span><text:span text:style-name="T6"> <text:s text:c="2"/>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Impact" svg:font-family="Impact" style:font-family-generic="swiss"/>
    <style:font-face style:name="DejaVu Sans Mono" svg:font-family="'DejaVu Sans Mono'" style:font-family-generic="modern" style:font-pitch="fixed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3T10:15:18.64</meta:creation-date>
    <dc:date>2012-12-07T14:46:33.39</dc:date>
    <meta:editing-duration>PT25M45S</meta:editing-duration>
    <meta:editing-cycles>3</meta:editing-cycles>
    <meta:generator>LibreOffice/3.3$Win32 LibreOffice_project/330m19$Build-202</meta:generator>
    <meta:document-statistic meta:table-count="0" meta:image-count="0" meta:object-count="0" meta:page-count="1" meta:paragraph-count="2" meta:word-count="114" meta:character-count="571"/>
  </office:meta>
</office:document-meta>
</file>